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/>
    </style:style>
    <style:style style:name="T1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officeooo:rsid="00183fa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4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T5" style:family="text">
      <style:text-properties style:font-name="Arial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6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1" style:font-size-complex="8pt" style:font-weight-complex="bold"/>
    </style:style>
    <style:style style:name="T7" style:family="text">
      <style:text-properties style:font-name="Arial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8" style:family="text">
      <style:text-properties style:font-name="Arial" fo:font-size="9pt" style:font-name-asian="Times New Roman1" style:font-size-asian="9pt" style:language-asian="pl" style:country-asian="PL" style:font-name-complex="Arial1" style:font-size-complex="9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4"><text:span text:style-name="T4">Data wpływu ………………………………………..</text:span><text:span text:style-name="T4"/></text:p>
      <text:p text:style-name="P7"/>
      <text:p text:style-name="P1" loext:marker-style-name="T1"/>
      <text:p text:style-name="P8"><text:span text:style-name="T1">POTWIERDZENIE WOLI O PRZYJĘCIU DZIECKA DO PRZEDSZKOLA<text:line-break/>W ROKU SZKOLNYM 202</text:span><text:span text:style-name="T2">5</text:span><text:span text:style-name="T1">/202</text:span><text:span text:style-name="T2">6</text:span></text:p>
      <text:p text:style-name="P1" loext:marker-style-name="T1"/>
      <text:p text:style-name="P1" loext:marker-style-name="T1"/>
      <text:p text:style-name="P1" loext:marker-style-name="T1"/>
      <text:p text:style-name="P7" loext:marker-style-name="T6"><text:span text:style-name="T1">Potwierdzam, że moje dziecko ……………………………………..…………………..</text:span><text:span text:style-name="T6"/></text:p>
      <text:p text:style-name="P7" loext:marker-style-name="T5"><text:span text:style-name="T6"><text:tab/><text:tab/><text:tab/><text:tab/><text:tab/><text:tab/> <text:s text:c="13"/></text:span><text:span text:style-name="T5">imię i nazwisko dziecka</text:span></text:p>
      <text:p text:style-name="P7"><text:span text:style-name="T1">w roku szkolnym 202</text:span><text:span text:style-name="T2">5</text:span><text:span text:style-name="T1">/202</text:span><text:bookmark text:name="_GoBack"/><text:span text:style-name="T2">6</text:span><text:span text:style-name="T1"> będzie uczęszczało do Przedszkola w Drogomyślu</text:span></text:p>
      <text:p text:style-name="P2" loext:marker-style-name="T1"/>
      <text:p text:style-name="P2" loext:marker-style-name="T1"/>
      <text:p text:style-name="P7" loext:marker-style-name="T3"><text:span text:style-name="T3">............................................... <text:s text:c="38"/>..............................................</text:span><text:span text:style-name="T3"/></text:p>
      <text:p text:style-name="P7" loext:marker-style-name="T4"><text:span text:style-name="T4"><text:s text:c="11"/>podpis matki/ opiekuna prawnego <text:s text:c="77"/>podpis ojca /opiekuna prawnego</text:span><text:span text:style-name="T4"/></text:p>
      <text:p text:style-name="P4" loext:marker-style-name="T4"/>
      <text:p text:style-name="P2" loext:marker-style-name="T1"/>
      <text:p text:style-name="P2" loext:marker-style-name="T1"/>
      <text:p text:style-name="P9" loext:marker-style-name="T9"><text:span text:style-name="T9">Potwierdzam, że moje dziecko będzie korzystało z opieki i zajęć organizowanych w przedszkolu w następujących godzinach:</text:span><text:span text:style-name="T9"/></text:p>
      <text:p text:style-name="P7" loext:marker-style-name="T1"><text:span text:style-name="T9"><text:s/>od godz. …….do godz.……… oraz z <text:s text:c="2"/>…… posiłków</text:span><text:span text:style-name="T1"/></text:p>
      <text:p text:style-name="P2" loext:marker-style-name="T1"/>
      <text:p text:style-name="P2" loext:marker-style-name="T1"/>
      <text:p text:style-name="P5" loext:marker-style-name="T7"/>
      <text:p text:style-name="P7" loext:marker-style-name="T10"><text:span text:style-name="T7">„Jestem świadomy odpowiedzialności karnej za złożenie fałszywego oświadczenia.”. <text:s text:c="3"/></text:span><text:span text:style-name="T7"/></text:p>
      <text:p text:style-name="P6" loext:marker-style-name="T8"/>
      <text:p text:style-name="P3" loext:marker-style-name="T3"/>
      <text:p text:style-name="P7" loext:marker-style-name="T3"><text:span text:style-name="T3"><text:s/>............................................... <text:s text:c="38"/>..............................................</text:span><text:span text:style-name="T3"/></text:p>
      <text:p text:style-name="P7" loext:marker-style-name="T4"><text:span text:style-name="T4"><text:s text:c="11"/>podpis matki/ opiekuna prawnego <text:s text:c="77"/>podpis ojca /opiekuna prawnego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cedyrektor</meta:initial-creator>
    <meta:editing-cycles>3</meta:editing-cycles>
    <meta:print-date>2023-02-15T08:48:00</meta:print-date>
    <meta:creation-date>2023-02-15T08:44:00</meta:creation-date>
    <dc:date>2025-02-20T11:56:40.038000000</dc:date>
    <meta:editing-duration>PT4M33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12" meta:word-count="85" meta:character-count="1090" meta:non-whitespace-character-count="737"/>
    <meta:user-defined meta:name="AppVersion">16.0000</meta:user-defined>
    <meta:template xlink:type="simple" xlink:actuate="onRequest" xlink:title="Normal" xlink:href=""/>
  </office:meta>
</office:document-meta>
</file>