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paragraph-properties fo:text-indent="1.249cm" style:auto-text-indent="false"/>
    </style:style>
    <style:style style:name="P3" style:family="paragraph" style:parent-style-name="Default">
      <style:paragraph-properties fo:margin-left="6.244cm" fo:text-indent="1.249cm" style:auto-text-indent="false"/>
    </style:style>
    <style:style style:name="P4" style:family="paragraph" style:parent-style-name="Default">
      <style:text-properties fo:font-size="11pt" style:font-size-asian="11pt" style:font-size-complex="11pt"/>
    </style:style>
    <style:style style:name="P5" style:family="paragraph" style:parent-style-name="Heading_20_1" style:list-style-name="WWNum2">
      <style:paragraph-properties fo:line-height="100%" fo:text-align="start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ing_20_1" style:list-style-name="WWNum2">
      <style:paragraph-properties fo:line-height="100%" fo:text-align="start" style:justify-single-word="false"/>
    </style:style>
    <style:style style:name="P7" style:family="paragraph" style:parent-style-name="Heading_20_1" style:list-style-name="WWNum2">
      <style:paragraph-properties fo:line-height="100%" fo:text-align="start" style:justify-single-word="false"/>
      <style:text-properties officeooo:paragraph-rsid="001b0794"/>
    </style:style>
    <style:style style:name="P8" style:family="paragraph" style:parent-style-name="Heading_20_1" style:list-style-name="WWNum2">
      <style:paragraph-properties fo:line-height="100%" fo:text-align="center" style:justify-single-word="false"/>
      <style:text-properties officeooo:paragraph-rsid="001b0794"/>
    </style:style>
    <style:style style:name="P9" style:family="paragraph" style:parent-style-name="Heading_20_1" style:list-style-name="WWNum2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Calibri" fo:font-size="11pt" fo:letter-spacing="normal" fo:language="pl" fo:country="PL" style:font-size-asian="11pt" style:font-size-complex="11pt"/>
    </style:style>
    <style:style style:name="P10" style:family="paragraph" style:parent-style-name="Standard">
      <style:paragraph-properties fo:margin-left="9.208cm"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text-properties style:font-name="Times New Roman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Calibri" fo:font-size="11pt" fo:letter-spacing="normal" fo:language="pl" fo:country="PL" style:font-size-asian="11pt" style:font-size-complex="11pt"/>
    </style:style>
    <style:style style:name="T4" style:family="text">
      <style:text-properties style:font-name="Calibri" fo:font-size="14pt" fo:letter-spacing="normal" fo:language="pl" fo:country="PL" style:font-size-asian="14pt" style:font-size-complex="14pt"/>
    </style:style>
    <style:style style:name="T5" style:family="text">
      <style:text-properties style:font-name="Calibri" fo:font-size="14pt" fo:letter-spacing="normal" fo:language="pl" fo:country="PL" officeooo:rsid="001b0794" style:font-size-asian="14pt" style:font-size-complex="14pt"/>
    </style:style>
    <style:style style:name="T6" style:family="text">
      <style:text-properties fo:font-size="14pt" fo:language="pl" fo:country="PL" style:font-size-asian="14pt" style:font-size-complex="14pt"/>
    </style:style>
    <style:style style:name="T7" style:family="text">
      <style:text-properties fo:font-size="14pt" fo:language="pl" fo:country="PL" officeooo:rsid="001b0794" style:font-size-asian="14pt" style:font-size-complex="14pt"/>
    </style:style>
    <style:style style:name="T8" style:family="text">
      <style:text-properties fo:font-weight="bold" style:language-asian="ar" style:country-asian="SA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Default" loext:marker-style-name="T1"><text:span text:style-name="T1">…………………………………..</text:span><text:span text:style-name="T1"/></text:p>
      <text:p text:style-name="Default" loext:marker-style-name="T2"><text:span text:style-name="T2">(imię i nazwisko rodzica/ prawnego opiekuna)</text:span><text:span text:style-name="T2"/></text:p>
      <text:p text:style-name="P1" loext:marker-style-name="T1"/>
      <text:p text:style-name="Default" loext:marker-style-name="T1"><text:span text:style-name="T1"><text:s/>……………………………......... </text:span><text:span text:style-name="T1"/></text:p>
      <text:p text:style-name="Default" loext:marker-style-name="T2"><text:span text:style-name="T2"><text:s text:c="17"/>(miejscowość, data) </text:span><text:span text:style-name="T2"/></text:p>
      <text:p text:style-name="P1" loext:marker-style-name="T1"/>
      <text:p text:style-name="Default" loext:marker-style-name="T1"><text:span text:style-name="T1">…………………………………… </text:span><text:span text:style-name="T1"/></text:p>
      <text:p text:style-name="Default" loext:marker-style-name="T2"><text:span text:style-name="T2"><text:s text:c="19"/>(adres zamieszkania) </text:span><text:span text:style-name="T2"/></text:p>
      <text:list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 text:start-value="1">
                                  <text:h text:style-name="P5" text:outline-level="1" text:restart-numbering="true" text:start-value="1" loext:marker-style-name="T3"><text:span text:style-name="T1"><text:s text:c="13"/><text:tab/><text:tab/><text:tab/><text:tab/><text:tab/><text:tab/><text:tab/></text:span><text:span text:style-name="T3"/></text:h>
                                </text:list-item>
                                <text:list-item>
                                  <text:h text:style-name="P9" text:outline-level="1" loext:marker-style-name="T3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7" text:outline-level="1" loext:marker-style-name="T4"><text:span text:style-name="T6"><text:s text:c="46"/><text:tab/> <text:s text:c="3"/></text:span><text:span text:style-name="T4">Dyrektor </text:span>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h text:style-name="P8" text:outline-level="1" loext:marker-style-name="T4"><text:span text:style-name="T4">Zespołu Szk</text:span><text:span text:style-name="T5">olno-Przedszkolnego</text:span></text:h>
                                            </text:list-header>
                                          </text:list>
                                        </text:list-item>
                                        <text:list-item>
                                          <text:h text:style-name="P6" text:outline-level="1" loext:marker-style-name="T4"><text:span text:style-name="T4"><text:s text:c="74"/>w Drogomyślu</text:span><text:span text:style-name="T4"/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 loext:marker-style-name="T9"><text:span text:style-name="T8"><text:s text:c="9"/></text:span><text:span text:style-name="T9"/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1"><text:span text:style-name="T1">Zwracam się z prośbą o wydanie wtórnika legitymacji szkolnej <text:s/>dla mojego syna/córki* …………………………………………………..………………………………………………. </text:span><text:span text:style-name="T1"/></text:p>
      <text:p text:style-name="Default" loext:marker-style-name="T2"><text:span text:style-name="T2"><text:s text:c="83"/>(imię i nazwisko)</text:span><text:span text:style-name="T2"/></text:p>
      <text:p text:style-name="Default" loext:marker-style-name="T1"><text:span text:style-name="T1">urodzonej(go) dnia ……………………………… w</text:span><text:bookmark text:name="_GoBack"/><text:span text:style-name="T1"> związku ze zgubieniem/ kradzieżą /zniszczeniem legitymacji.*</text:span><text:span text:style-name="T1"/></text:p>
      <text:p text:style-name="P1" loext:marker-style-name="T1"/>
      <text:p text:style-name="P1" loext:marker-style-name="T1"/>
      <text:p text:style-name="Default" loext:marker-style-name="T1"><text:span text:style-name="T1">Oświadczenie o zgubieniu*/ kradzieży* złożyłem/am zgodnie ze stanem faktycznym i ze świadomością odpowiedzialności karnej z art. 233 KK za składnie niezgodnych z prawdą danych.</text:span><text:span text:style-name="T1"/></text:p>
      <text:p text:style-name="P4" loext:marker-style-name="T10"/>
      <text:p text:style-name="Default" loext:marker-style-name="T10"><text:span text:style-name="T10">Jednocześnie oświadczam, że zostałem/am <text:s/>zobowiązany/a do zwrotu wtórnika w przypadku odnalezienia oryginału legitymacji.</text:span><text:span text:style-name="T10"/></text:p>
      <text:p text:style-name="P4" loext:marker-style-name="T10"/>
      <text:p text:style-name="P4" loext:marker-style-name="T10"/>
      <text:p text:style-name="P3" loext:marker-style-name="T10"><text:span text:style-name="T10">…………………………………………………….</text:span><text:span text:style-name="T10"/></text:p>
      <text:p text:style-name="P3" loext:marker-style-name="T2"><text:span text:style-name="T10"><text:s text:c="7"/></text:span><text:span text:style-name="T2">( data i czytelny podpis rodzica/ prawnego opiekuna) </text:span></text:p>
      <text:p text:style-name="P4" loext:marker-style-name="T10"/>
      <text:p text:style-name="P4" loext:marker-style-name="T10"/>
      <text:p text:style-name="P4" loext:marker-style-name="T10"/>
      <text:p text:style-name="P4" loext:marker-style-name="T10"/>
      <text:p text:style-name="P4" loext:marker-style-name="T10"/>
      <text:p text:style-name="P4" loext:marker-style-name="T10"/>
      <text:p text:style-name="Default" loext:marker-style-name="T11"><text:span text:style-name="T11">* - niepotrzebne skreślić</text:span><text:span text:style-name="T11"/></text:p>
      <text:p text:style-name="P4" loext:marker-style-name="T10"/>
      <text:p text:style-name="P12" loext:marker-style-name="T12"/>
      <text:p text:style-name="P11" loext:marker-style-name="T13"><text:span text:style-name="T13">Załączniki:</text:span><text:span text:style-name="T13"/></text:p>
      <text:p text:style-name="P11" loext:marker-style-name="T13"><text:span text:style-name="T13">1. Dowód wniesienia opłaty za duplikat – 9 zł.</text:span><text:span text:style-name="T13"/></text:p>
      <text:p text:style-name="P11" loext:marker-style-name="T13"><text:span text:style-name="T13">2. Aktualne zdjęcie</text:span><text:span text:style-name="T1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class="text">
      <style:paragraph-properties fo:margin-top="0cm" fo:margin-bottom="0cm" style:contextual-spacing="false"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fo:letter-spacing="0.035cm" fo:language="en" fo:country="US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style:font-name="Times New Roman" fo:font-family="'Times New Roman'" style:font-family-generic="roman" style:font-pitch="variable" fo:font-size="12pt" fo:letter-spacing="0.035cm" fo:language="en" fo:country="US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</meta:editing-cycles>
    <meta:creation-date>2016-05-18T08:43:00</meta:creation-date>
    <dc:date>2024-10-07T15:34:59.834000000</dc:date>
    <meta:editing-duration>PT5M54S</meta:editing-duration>
    <meta:generator>LibreOffice/24.2.1.2$Windows_X86_64 LibreOffice_project/db4def46b0453cc22e2d0305797cf981b68ef5ac</meta:generator>
    <meta:document-statistic meta:table-count="0" meta:image-count="0" meta:object-count="0" meta:page-count="1" meta:paragraph-count="22" meta:word-count="106" meta:character-count="1177" meta:non-whitespace-character-count="800"/>
    <meta:user-defined meta:name="AppVersion">15.0000</meta:user-defined>
    <meta:template xlink:type="simple" xlink:actuate="onRequest" xlink:title="Normal" xlink:href=""/>
  </office:meta>
</office:document-meta>
</file>