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ableColumn11" style:family="table-column">
      <style:table-column-properties style:column-width="2.4743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3.0291in" style:use-optimal-column-width="false"/>
    </style:style>
    <style:style style:name="Table10" style:family="table">
      <style:table-properties style:width="7.2743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208in solid #00000A" fo:padding-top="0in" fo:padding-left="0.075in" fo:padding-bottom="0in" fo:padding-right="0.075in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ell18" style:family="table-cell">
      <style:table-cell-properties fo:border="0.0208in solid #00000A" fo:padding-top="0in" fo:padding-left="0.075in" fo:padding-bottom="0in" fo:padding-right="0.075in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A" fo:padding-top="0in" fo:padding-left="0.075in" fo:padding-bottom="0in" fo:padding-right="0.075in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TableCell25" style:family="table-cell">
      <style:table-cell-properties fo:border="0.0208in solid #00000A" fo:padding-top="0in" fo:padding-left="0.075in" fo:padding-bottom="0in" fo:padding-right="0.075in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solid #00000A" fo:padding-top="0in" fo:padding-left="0.075in" fo:padding-bottom="0in" fo:padding-right="0.075in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ableCell32" style:family="table-cell">
      <style:table-cell-properties fo:border="0.0208in solid #00000A" fo:padding-top="0in" fo:padding-left="0.075in" fo:padding-bottom="0in" fo:padding-right="0.075in"/>
    </style:style>
    <style:style style:name="P33" style:parent-style-name="Standard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0.3819in" style:use-optimal-row-height="false"/>
    </style:style>
    <style:style style:name="TableCell35" style:family="table-cell">
      <style:table-cell-properties fo:border="0.0208in solid #00000A" fo:padding-top="0in" fo:padding-left="0.075in" fo:padding-bottom="0in" fo:padding-right="0.075in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Cell37" style:family="table-cell">
      <style:table-cell-properties fo:border-top="0.0208in solid #00000A" fo:border-left="0.0208in solid #00000A" fo:border-bottom="0.0138in solid #00000A" fo:border-right="0.0208in solid #00000A" fo:padding-top="0in" fo:padding-left="0.075in" fo:padding-bottom="0in" fo:padding-right="0.075in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Cell39" style:family="table-cell">
      <style:table-cell-properties fo:border-top="0.0208in solid #00000A" fo:border-left="0.0208in solid #00000A" fo:border-bottom="0.0138in solid #00000A" fo:border-right="0.0208in solid #00000A" fo:padding-top="0in" fo:padding-left="0.075in" fo:padding-bottom="0in" fo:padding-right="0.075in"/>
    </style:style>
    <style:style style:name="P40" style:parent-style-name="Standard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3819in" style:use-optimal-row-height="false"/>
    </style:style>
    <style:style style:name="P42" style:parent-style-name="Normalny" style:family="paragraph">
      <style:text-properties fo:font-size="11pt" style:font-size-asian="11pt" style:font-size-complex="11pt"/>
    </style:style>
    <style:style style:name="TableCell43" style:family="table-cell">
      <style:table-cell-properties fo:border-top="0.0138in solid #00000A" fo:border-left="0.0208in solid #00000A" fo:border-bottom="0.0138in solid #00000A" fo:border-right="0.0208in solid #00000A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-top="0.0138in solid #00000A" fo:border-left="0.0208in solid #00000A" fo:border-bottom="0.0208in solid #00000A" fo:border-right="0.0208in solid #00000A" fo:padding-top="0in" fo:padding-left="0.075in" fo:padding-bottom="0in" fo:padding-right="0.075in"/>
    </style:style>
    <style:style style:name="P46" style:parent-style-name="Standard" style:family="paragraph">
      <style:text-properties fo:font-size="11pt" style:font-size-asian="11pt" style:font-size-complex="11pt"/>
    </style:style>
    <style:style style:name="TableRow47" style:family="table-row">
      <style:table-row-properties style:min-row-height="0.3819in" style:use-optimal-row-height="false"/>
    </style:style>
    <style:style style:name="TableCell48" style:family="table-cell">
      <style:table-cell-properties fo:border-top="0.0208in solid #00000A" fo:border-left="0.0208in solid #00000A" fo:border-bottom="none" fo:border-right="0.0208in solid #00000A" fo:padding-top="0in" fo:padding-left="0.075in" fo:padding-bottom="0in" fo:padding-right="0.075in"/>
    </style:style>
    <style:style style:name="P49" style:parent-style-name="Standard" style:family="paragraph">
      <style:text-properties fo:font-size="11pt" style:font-size-asian="11pt" style:font-size-complex="11pt"/>
    </style:style>
    <style:style style:name="TableCell50" style:family="table-cell">
      <style:table-cell-properties fo:border-top="0.0208in solid #00000A" fo:border-left="0.0208in solid #00000A" fo:border-bottom="0.0138in solid #00000A" fo:border-right="0.0208in solid #00000A" fo:padding-top="0in" fo:padding-left="0.075in" fo:padding-bottom="0in" fo:padding-right="0.075in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Cell52" style:family="table-cell">
      <style:table-cell-properties fo:border-top="0.0208in solid #00000A" fo:border-left="0.0208in solid #00000A" fo:border-bottom="0.0138in solid #00000A" fo:border-right="0.0208in solid #00000A" fo:padding-top="0in" fo:padding-left="0.075in" fo:padding-bottom="0in" fo:padding-right="0.075in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Row54" style:family="table-row">
      <style:table-row-properties style:min-row-height="0.3819in" style:use-optimal-row-height="false"/>
    </style:style>
    <style:style style:name="P55" style:parent-style-name="Normalny" style:family="paragraph">
      <style:text-properties fo:font-size="11pt" style:font-size-asian="11pt" style:font-size-complex="11pt"/>
    </style:style>
    <style:style style:name="TableCell56" style:family="table-cell">
      <style:table-cell-properties fo:border-top="0.0138in solid #00000A" fo:border-left="0.0208in solid #00000A" fo:border-bottom="0.0208in solid #00000A" fo:border-right="0.0208in solid #00000A" fo:padding-top="0in" fo:padding-left="0.075in" fo:padding-bottom="0in" fo:padding-right="0.075in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Cell58" style:family="table-cell">
      <style:table-cell-properties fo:border-top="0.0138in solid #00000A" fo:border-left="0.0208in solid #00000A" fo:border-bottom="0.0208in solid #00000A" fo:border-right="0.0208in solid #00000A" fo:padding-top="0in" fo:padding-left="0.075in" fo:padding-bottom="0in" fo:padding-right="0.075in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olumn76" style:family="table-column">
      <style:table-column-properties style:column-width="2.4187in" style:use-optimal-column-width="false"/>
    </style:style>
    <style:style style:name="TableColumn77" style:family="table-column">
      <style:table-column-properties style:column-width="2.4194in" style:use-optimal-column-width="false"/>
    </style:style>
    <style:style style:name="TableColumn78" style:family="table-column">
      <style:table-column-properties style:column-width="2.4229in" style:use-optimal-column-width="false"/>
    </style:style>
    <style:style style:name="Table75" style:family="table">
      <style:table-properties style:width="7.2611in" fo:margin-left="-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1" style:parent-style-name="Standard" style:family="paragraph">
      <style:paragraph-properties fo:line-height="115%" fo:margin-left="0.4916in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3.2486in" style:use-optimal-column-width="false"/>
    </style:style>
    <style:style style:name="TableColumn127" style:family="table-column">
      <style:table-column-properties style:column-width="3.4458in" style:use-optimal-column-width="false"/>
    </style:style>
    <style:style style:name="Table124" style:family="table">
      <style:table-properties style:width="7.2847in" fo:margin-left="-0.052in" table:align="left"/>
    </style:style>
    <style:style style:name="TableRow128" style:family="table-row">
      <style:table-row-properties style:min-row-height="0.259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486in" fo:padding-bottom="0in" fo:padding-right="0.0486in"/>
    </style:style>
    <style:style style:name="P136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1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4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486in" fo:padding-bottom="0in" fo:padding-right="0.0486in"/>
    </style:style>
    <style:style style:name="P146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Row147" style:family="table-row">
      <style:table-row-properties style:min-row-height="0.259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9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2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Row155" style:family="table-row">
      <style:table-row-properties style:min-row-height="0.259in"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7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0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486in" fo:padding-bottom="0in" fo:padding-right="0.0486in"/>
    </style:style>
    <style:style style:name="P162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5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8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486in" fo:padding-bottom="0in" fo:padding-right="0.0486in"/>
    </style:style>
    <style:style style:name="P170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Row171" style:family="table-row">
      <style:table-row-properties style:min-row-height="0.2694in"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3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6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486in" fo:padding-bottom="0in" fo:padding-right="0.0486in"/>
    </style:style>
    <style:style style:name="P178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Textbody" style:family="paragraph">
      <style:paragraph-properties fo:text-align="end" fo:line-height="100%">
        <style:tab-stops/>
      </style:paragraph-properties>
      <style:text-properties fo:font-size="11pt" style:font-size-asian="11pt" style:font-size-complex="11pt"/>
    </style:style>
    <style:style style:name="P187" style:parent-style-name="Textbody" style:family="paragraph">
      <style:paragraph-properties fo:line-height="100%">
        <style:tab-stops/>
      </style:paragraph-properties>
      <style:text-properties fo:font-size="11pt" style:font-size-asian="11pt" style:font-size-complex="11pt"/>
    </style:style>
    <style:style style:name="P188" style:parent-style-name="Textbody" style:family="paragraph">
      <style:paragraph-properties fo:text-align="end" fo:line-height="100%">
        <style:tab-stops/>
      </style:paragraph-properties>
      <style:text-properties fo:font-size="10pt" style:font-size-asian="10pt" style:font-size-complex="10pt"/>
    </style:style>
    <style:style style:name="P189" style:parent-style-name="Textbody" style:family="paragraph">
      <style:paragraph-properties fo:text-align="end" fo:line-height="100%">
        <style:tab-stops/>
      </style:paragraph-properties>
      <style:text-properties fo:font-size="10pt" style:font-size-asian="10pt" style:font-size-complex="10pt"/>
    </style:style>
    <style:style style:name="P190" style:parent-style-name="Textbody" style:family="paragraph">
      <style:paragraph-properties fo:text-align="end" fo:line-height="100%">
        <style:tab-stops/>
      </style:paragraph-properties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Textbody" style:family="paragraph">
      <style:paragraph-properties fo:text-align="end" fo:line-height="100%">
        <style:tab-stops/>
      </style:paragraph-properties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P194" style:parent-style-name="Textbody" style:family="paragraph">
      <style:paragraph-properties fo:line-height="100%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5" style:parent-style-name="Textbody" style:family="paragraph">
      <style:paragraph-properties fo:line-height="100%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6" style:parent-style-name="Bezodstępów" style:family="paragraph">
      <style:paragraph-properties fo:text-align="center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8" style:parent-style-name="Bezodstępów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9" style:parent-style-name="Bezodstępów" style:family="paragraph">
      <style:paragraph-properties fo:text-align="justify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5" style:parent-style-name="Bezodstępów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0" style:parent-style-name="Bezodstępów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3" style:parent-style-name="Bezodstępów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5" style:parent-style-name="Bezodstępów" style:family="paragraph">
      <style:paragraph-properties fo:text-align="justify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8" style:parent-style-name="Bezodstępów" style:family="paragraph">
      <style:paragraph-properties fo:text-align="justify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1" style:parent-style-name="Bezodstępów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" style:parent-style-name="Bezodstępów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6" style:parent-style-name="Bezodstępów" style:family="paragraph">
      <style:paragraph-properties fo:text-align="justify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8" style:parent-style-name="Bezodstępów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3" style:parent-style-name="Textbody" style:family="paragraph">
      <style:paragraph-properties fo:line-height="100%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4" style:parent-style-name="Textbody" style:family="paragraph">
      <style:paragraph-properties fo:line-height="100%">
        <style:tab-stops/>
      </style:paragraph-properties>
    </style:style>
  </office:automatic-styles>
  <office:body>
    <office:text text:use-soft-page-breaks="true">
      <text:p text:style-name="P1"><text:span text:style-name="T2">KARTA ZGŁOSZENIA DZIECKA DO ŚWIETLICY SZKOLNEJ</text:span></text:p>
      <text:p text:style-name="P3"><text:span text:style-name="T4">Szkoły Podstawo</text:span><text:span text:style-name="T5">wej w Drogomyślu na rok szk.2024/2025</text:span><text:bookmark-start text:name="_GoBack"/><text:bookmark-end text:name="_GoBack"/></text:p>
      <text:p text:style-name="P6"/>
      <text:p text:style-name="P7"><text:span text:style-name="T8">I. Informacje o uczniu i rodzicach:</text:span></text:p>
      <text:p text:style-name="P9">Proszę o przyjęcie do świetlicy szkolnej mojego<text:s/>dziecka, ucznia (uczennicy) klasy ...................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Imię i nazwisko dziecka</text:p>
          </table:table-cell>
          <table:covered-table-cell/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>Data i miejsce urodzenia dziecka</text:p>
          </table:table-cell>
          <table:covered-table-cell/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/>
            <text:p text:style-name="P31">Adres zamieszkania dziecka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Nazwiska i imiona rodziców / prawnych opiekunów dziecka</text:p>
          </table:table-cell>
          <table:table-cell table:style-name="TableCell37">
            <text:p text:style-name="P38">Matki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Ojc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Numery telefonów</text:p>
          </table:table-cell>
          <table:table-cell table:style-name="TableCell50">
            <text:p text:style-name="P51">Matki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Ojca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II. Informacje o stanie zdrowia dziecka</text:span></text:p>
      <text:p text:style-name="P62">W wypadku jakichkolwiek dolegliwości u dziecka, są Państwo zobowiązani o wpisanie tych informacji w celu jak najlepszej ochrony zdrowia i życia państwa dziecka w trakcie przebywania w świetlicy. <text:s/></text:p>
      <text:p text:style-name="P63">....................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....</text:p>
      <text:p text:style-name="P65"><text:span text:style-name="T66">III. Informacje dotyczące odbioru dziecka ze świetlicy szkolnej</text:span></text:p>
      <text:p text:style-name="Standard"><text:span text:style-name="T67">Oświadczenie</text:span></text:p>
      <text:p text:style-name="P68">Ja niżej podpisana/y wyrażam zgodę<text:s/>na samodzielne wyjście ze świetlicy do domu<text:s/><text:s/>mojego dziecka o godzinie: ...........................</text:p>
      <text:p text:style-name="P69">Tak / Nie</text:p>
      <text:p text:style-name="P70"/>
      <text:p text:style-name="P71">Ja niżej podpisana/y oświadczam,<text:s/><text:s/>że będę osobiście odbierał<text:s/>moje<text:s/>dziecko ze świetlicy szkolnej:</text:p>
      <text:p text:style-name="P72">Tak/ Nie</text:p>
      <text:p text:style-name="P73"/>
      <text:p text:style-name="P74">2) Dni i godziny, w których dziecko będzie przebywało na świetlicy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><text:span text:style-name="T81">Dzień tygodnia</text:span></text:p>
          </table:table-cell>
          <table:table-cell table:style-name="TableCell82">
            <text:p text:style-name="Standard"><text:span text:style-name="T83">od godziny</text:span></text:p>
          </table:table-cell>
          <table:table-cell table:style-name="TableCell84">
            <text:p text:style-name="Standard"><text:span text:style-name="T85">do godziny</text:span></text:p>
          </table:table-cell>
        </table:table-row>
        <table:table-row table:style-name="TableRow86">
          <table:table-cell table:style-name="TableCell87">
            <text:p text:style-name="P88">Poniedziałek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Wtorek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Środ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zwartek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iątek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Proszę podać wszystkie osoby upoważnione do odbioru dziecka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Lp.</text:span></text:p>
          </table:table-cell>
          <table:table-cell table:style-name="TableCell132">
            <text:p text:style-name="P133"><text:span text:style-name="T134">Imię i nazwisko</text:span></text:p>
          </table:table-cell>
          <table:table-cell table:style-name="TableCell135">
            <text:p text:style-name="P136"><text:span text:style-name="T137">Stopień pokrewieństwa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2.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3.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4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5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Ja niżej podpisana/y oświadczam, <text:s/>że moje dziecko będzie uczęszczało na świetlicę środowiskową i będzie opuszczało codziennie świetlicę szkolną o godzinie: 13.00</text:p>
      <text:p text:style-name="P181">Tak/ Nie</text:p>
      <text:p text:style-name="P182"/>
      <text:p text:style-name="P183">Przyjmuję do wiadomości, że:</text:p>
      <text:p text:style-name="P184">Świetlica<text:s/>szkolna<text:s/><text:s/>jest czynna: w godzinach od 8.00 <text:s/>do 14.30.<text:s/></text:p>
      <text:p text:style-name="P185">Dzieci odbierane są ze świetlicy<text:s/>osobiście przez rodziców lub przez osoby upoważnione i zgłoszone pisemnie w karcie, innym osobom dziecko nie zostanie wydane.</text:p>
      <text:p text:style-name="P186"/>
      <text:p text:style-name="P187"/>
      <text:p text:style-name="P188"/>
      <text:p text:style-name="P189"/>
      <text:p text:style-name="P190"><text:span text:style-name="T191">……………………………………………………………..</text:span></text:p>
      <text:p text:style-name="P192"><text:span text:style-name="T193">data i podpis</text:span></text:p>
      <text:p text:style-name="P194"/>
      <text:p text:style-name="P195"/>
      <text:p text:style-name="P196"><text:span text:style-name="T197">Informacja</text:span></text:p>
      <text:p text:style-name="P198"/>
      <text:p text:style-name="P199"><text:span text:style-name="T200">Na podstawie Rozporządzenia Parlamentu Europejskiego i RE (UE) 2016/679<text:s/></text:span><text:span text:style-name="T201">z dnia 27 kwietnia 2016 r. w sprawie ochrony osób fizycznych w związku z przetwarzaniem danych osobowych i w sprawie swobodnego przepływu takich danych (ogólne rozporządzenie o ochronie danych) informuję Pana/Panią, że administrator danych osobowych w Zesp</text:span><text:span text:style-name="T202">ole Szkolno-Przedszkolnym w Drogomyślu zbiera i przetwarza dane osobowe Pana(i) <text:s/>dziecka <text:s/></text:span><text:span text:style-name="T203">w zakresie bezpieczeństwa i zdrowia</text:span><text:span text:style-name="T204">, na podstawie Art. 9 ust. 1 lit. a ogólnego rozporządzenia o ochronie danych osobowych z dnia 27 kwietnia 2016 r.</text:span></text:p>
      <text:p text:style-name="P205"><text:span text:style-name="T206">- kontakt z Insp</text:span><text:span text:style-name="T207">ektorem Ochrony Danych –<text:s/></text:span><text:a xlink:href="mailto:zsdrogomysl.inspektor@edu.strumien.pl" office:target-frame-name="_top" xlink:show="replace"><text:span text:style-name="T208">zsdrogomysl.inspektor@edu.strumien.pl</text:span></text:a><text:span text:style-name="T209"><text:s/>tel. 603850154</text:span></text:p>
      <text:p text:style-name="P210"><text:span text:style-name="T211">- odbiorcami danych osobowych ucznia będą wyłącznie podmioty uprawnione do uzyskania danych osobowych na podstawie p</text:span><text:span text:style-name="T212">rzepisów prawa lub na podstawie umowy powierzenia danych osobowych</text:span></text:p>
      <text:p text:style-name="P213"><text:span text:style-name="T214">- dane osobowe ucznia przechowywane będą w czasie zgodnym z przepisami w/w Ustawy</text:span></text:p>
      <text:p text:style-name="P215"><text:span text:style-name="T216">- posiada Pani/Pan prawo do żądania od administratora dostępu do danych osobowych ucznia, prawo do ich spro</text:span><text:span text:style-name="T217">stowania usunięcia lub ograniczenia przetwarzania, prawo do cofnięcia zgody oraz prawo do przenoszenia danych</text:span></text:p>
      <text:p text:style-name="P218"><text:span text:style-name="T219">- ma Pan/Pani prawo wniesienia skargi do Urzędu Ochrony Danych Osobowych gdy uzna Pani/Pan, iż przetwarzanie danych osobowych dotyczących ucznia<text:s/></text:span><text:span text:style-name="T220">narusza przepisy ogólnego rozporządzenia o ochronie danych osobowych z dnia 27 kwietnia 201r.</text:span></text:p>
      <text:p text:style-name="P221"><text:span text:style-name="T222">- dane osobowe ucznia nie będą przekazywane do państwa trzeciego/organizacji międzynarodowej</text:span></text:p>
      <text:p text:style-name="P223"><text:span text:style-name="T224">- podanie danych osobowych jest obowiązkowe o ile wynika to z przepis</text:span><text:span text:style-name="T225">u prawa, a w pozostałym zakresie jest dobrowolne</text:span></text:p>
      <text:p text:style-name="P226"><text:span text:style-name="T227">- dane osobowe ucznia nie będą przetwarzane w sposób zautomatyzowany w tym również w formie profilowania.</text:span></text:p>
      <text:p text:style-name="P228"><text:span text:style-name="T229">Jednocześnie informuję, że administrator danych osobowych w dołoży wszelkich starań, aby dane były zb</text:span><text:span text:style-name="T230">ierane, przetwarzane<text:s/></text:span><text:span text:style-name="T231"><text:line-break/></text:span><text:span text:style-name="T232">i chronione zgodnie <text:s/>z <text:s/>obowiązującym prawem.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>
        <style:tab-stops>
          <style:tab-stop style:type="left" style:position="2.12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size="11pt" style:font-size-asian="11pt" style:font-size-complex="11pt"/>
    </style:style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ZGŁOSZENIA DZIECKA DO ŚWIETLICY SZKOLNEJ</dc:title>
    <meta:initial-creator>Beata Musiał</meta:initial-creator>
    <dc:creator>Honorata Staniek</dc:creator>
    <meta:creation-date>2020-08-27T21:46:00Z</meta:creation-date>
    <dc:date>2024-09-01T18:06:00Z</dc:date>
    <meta:print-date>2020-08-28T08:58:00Z</meta:print-date>
    <meta:template xlink:href="Normal" xlink:type="simple"/>
    <meta:editing-cycles>6</meta:editing-cycles>
    <meta:editing-duration>PT28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6" meta:character-count="4096" meta:row-count="29" meta:non-whitespace-character-count="3518"/>
  </office:meta>
</office:document-meta>
</file>