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ableColumn12" style:family="table-column">
      <style:table-column-properties style:column-width="2.4743in" style:use-optimal-column-width="false"/>
    </style:style>
    <style:style style:name="TableColumn13" style:family="table-column">
      <style:table-column-properties style:column-width="1.7708in" style:use-optimal-column-width="false"/>
    </style:style>
    <style:style style:name="TableColumn14" style:family="table-column">
      <style:table-column-properties style:column-width="3.0291in" style:use-optimal-column-width="false"/>
    </style:style>
    <style:style style:name="Table11" style:family="table">
      <style:table-properties style:width="7.2743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208in solid #00000A" style:writing-mode="lr-tb" fo:padding-top="0in" fo:padding-left="0.075in" fo:padding-bottom="0in" fo:padding-right="0.075in"/>
    </style:style>
    <style:style style:name="P17" style:parent-style-name="Standard" style:family="paragraph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ableCell19" style:family="table-cell">
      <style:table-cell-properties fo:border="0.0208in solid #00000A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208in solid #00000A" style:writing-mode="lr-tb" fo:padding-top="0in" fo:padding-left="0.075in" fo:padding-bottom="0in" fo:padding-right="0.075in"/>
    </style:style>
    <style:style style:name="P24" style:parent-style-name="Standard" style:family="paragraph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ableCell26" style:family="table-cell">
      <style:table-cell-properties fo:border="0.0208in solid #00000A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208in solid #00000A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ableCell33" style:family="table-cell">
      <style:table-cell-properties fo:border="0.0208in solid #00000A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size="10pt" style:font-size-asian="10pt" style:font-size-complex="10pt"/>
    </style:style>
    <style:style style:name="TableRow35" style:family="table-row">
      <style:table-row-properties style:min-row-height="0.3819in" style:use-optimal-row-height="false"/>
    </style:style>
    <style:style style:name="TableCell36" style:family="table-cell">
      <style:table-cell-properties fo:border="0.0208in solid #00000A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ableCell38" style:family="table-cell">
      <style:table-cell-properties fo:border-top="0.0208in solid #00000A" fo:border-left="0.0208in solid #00000A" fo:border-bottom="0.0138in solid #00000A" fo:border-right="0.0208in solid #00000A" style:writing-mode="lr-tb" fo:padding-top="0in" fo:padding-left="0.075in" fo:padding-bottom="0in" fo:padding-right="0.075in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ableCell40" style:family="table-cell">
      <style:table-cell-properties fo:border-top="0.0208in solid #00000A" fo:border-left="0.0208in solid #00000A" fo:border-bottom="0.0138in solid #00000A" fo:border-right="0.0208in solid #00000A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Row42" style:family="table-row">
      <style:table-row-properties style:min-row-height="0.3819in" style:use-optimal-row-height="false"/>
    </style:style>
    <style:style style:name="TableCell43" style:family="table-cell">
      <style:table-cell-properties fo:border-top="0.0138in solid #00000A" fo:border-left="0.0208in solid #00000A" fo:border-bottom="0.0138in solid #00000A" fo:border-right="0.0208in solid #00000A" style:writing-mode="lr-tb" fo:padding-top="0in" fo:padding-left="0.075in" fo:padding-bottom="0in" fo:padding-right="0.075in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ableCell45" style:family="table-cell">
      <style:table-cell-properties fo:border-top="0.0138in solid #00000A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size="10pt" style:font-size-asian="10pt" style:font-size-complex="10pt"/>
    </style:style>
    <style:style style:name="TableRow47" style:family="table-row">
      <style:table-row-properties style:min-row-height="0.3819in" style:use-optimal-row-height="false"/>
    </style:style>
    <style:style style:name="TableCell48" style:family="table-cell">
      <style:table-cell-properties fo:border-top="0.0208in solid #00000A" fo:border-left="0.0208in solid #00000A" fo:border-bottom="none" fo:border-right="0.0208in solid #00000A" style:writing-mode="lr-tb" fo:padding-top="0in" fo:padding-left="0.075in" fo:padding-bottom="0in" fo:padding-right="0.075in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ableCell50" style:family="table-cell">
      <style:table-cell-properties fo:border-top="0.0208in solid #00000A" fo:border-left="0.0208in solid #00000A" fo:border-bottom="0.0138in solid #00000A" fo:border-right="0.0208in solid #00000A" style:writing-mode="lr-tb" fo:padding-top="0in" fo:padding-left="0.075in" fo:padding-bottom="0in" fo:padding-right="0.075in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ableCell52" style:family="table-cell">
      <style:table-cell-properties fo:border-top="0.0208in solid #00000A" fo:border-left="0.0208in solid #00000A" fo:border-bottom="0.0138in solid #00000A" fo:border-right="0.0208in solid #00000A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0pt" style:font-size-asian="10pt" style:font-size-complex="10pt"/>
    </style:style>
    <style:style style:name="TableRow54" style:family="table-row">
      <style:table-row-properties style:min-row-height="0.3819in" style:use-optimal-row-height="false"/>
    </style:style>
    <style:style style:name="TableCell55" style:family="table-cell">
      <style:table-cell-properties fo:border-top="0.0138in solid #00000A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ableCell57" style:family="table-cell">
      <style:table-cell-properties fo:border-top="0.0138in solid #00000A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line-height="115%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line-height="150%"/>
    </style:style>
    <style:style style:name="T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ableColumn77" style:family="table-column">
      <style:table-column-properties style:column-width="2.4187in" style:use-optimal-column-width="false"/>
    </style:style>
    <style:style style:name="TableColumn78" style:family="table-column">
      <style:table-column-properties style:column-width="2.4194in" style:use-optimal-column-width="false"/>
    </style:style>
    <style:style style:name="TableColumn79" style:family="table-column">
      <style:table-column-properties style:column-width="2.4229in" style:use-optimal-column-width="false"/>
    </style:style>
    <style:style style:name="Table76" style:family="table">
      <style:table-properties style:width="7.2611in" fo:margin-left="-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T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T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T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115%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115%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115%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115%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115%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127" style:parent-style-name="Standard" style:family="paragraph">
      <style:paragraph-properties fo:line-height="115%" fo:margin-left="0.4916in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P128" style:parent-style-name="Standard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12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0.5902in" style:use-optimal-column-width="false"/>
    </style:style>
    <style:style style:name="TableColumn132" style:family="table-column">
      <style:table-column-properties style:column-width="3.2486in" style:use-optimal-column-width="false"/>
    </style:style>
    <style:style style:name="TableColumn133" style:family="table-column">
      <style:table-column-properties style:column-width="3.4458in" style:use-optimal-column-width="false"/>
    </style:style>
    <style:style style:name="Table130" style:family="table">
      <style:table-properties style:width="7.2847in" fo:margin-left="-0.052in" table:align="left"/>
    </style:style>
    <style:style style:name="TableRow134" style:family="table-row">
      <style:table-row-properties style:min-row-height="0.259in" style:use-optimal-row-height="false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4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Row145" style:family="table-row">
      <style:table-row-properties style:min-row-height="0.25in" style:use-optimal-row-height="false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Row153" style:family="table-row">
      <style:table-row-properties style:min-row-height="0.259in" style:use-optimal-row-height="false"/>
    </style:style>
    <style:style style:name="TableCell1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5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Row161" style:family="table-row">
      <style:table-row-properties style:min-row-height="0.259in" style:use-optimal-row-height="false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Row169" style:family="table-row">
      <style:table-row-properties style:min-row-height="0.25in" style:use-optimal-row-height="false"/>
    </style:style>
    <style:style style:name="TableCell1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Row177" style:family="table-row">
      <style:table-row-properties style:min-row-height="0.2694in" style:use-optimal-row-height="false"/>
    </style:style>
    <style:style style:name="TableCell1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TableCell18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0pt" style:font-size-asian="10pt" style:font-size-complex="10pt"/>
    </style:style>
    <style:style style:name="P185" style:parent-style-name="Standard" style:family="paragraph">
      <style:text-properties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P189" style:parent-style-name="Textbody" style:family="paragraph">
      <style:paragraph-properties fo:text-align="end" fo:line-height="100%">
        <style:tab-stops/>
      </style:paragraph-properties>
      <style:text-properties fo:font-size="10pt" style:font-size-asian="10pt" style:font-size-complex="10pt"/>
    </style:style>
    <style:style style:name="P190" style:parent-style-name="Textbody" style:family="paragraph">
      <style:paragraph-properties fo:line-height="100%">
        <style:tab-stops/>
      </style:paragraph-properties>
      <style:text-properties fo:font-size="10pt" style:font-size-asian="10pt" style:font-size-complex="10pt"/>
    </style:style>
    <style:style style:name="P191" style:parent-style-name="Textbody" style:family="paragraph">
      <style:paragraph-properties fo:text-align="end" fo:line-height="100%">
        <style:tab-stops/>
      </style:paragraph-properties>
      <style:text-properties fo:font-size="10pt" style:font-size-asian="10pt" style:font-size-complex="10pt"/>
    </style:style>
    <style:style style:name="P192" style:parent-style-name="Textbody" style:family="paragraph">
      <style:paragraph-properties fo:text-align="end" fo:line-height="100%">
        <style:tab-stops/>
      </style:paragraph-properties>
      <style:text-properties fo:font-size="10pt" style:font-size-asian="10pt" style:font-size-complex="10pt"/>
    </style:style>
    <style:style style:name="P193" style:parent-style-name="Textbody" style:family="paragraph">
      <style:paragraph-properties fo:text-align="end" fo:line-height="100%">
        <style:tab-stops/>
      </style:paragraph-properties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P195" style:parent-style-name="Textbody" style:family="paragraph">
      <style:paragraph-properties fo:text-align="end" fo:line-height="100%">
        <style:tab-stops/>
      </style:paragraph-properties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P197" style:parent-style-name="Textbody" style:family="paragraph">
      <style:paragraph-properties fo:line-height="100%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8" style:parent-style-name="Textbody" style:family="paragraph">
      <style:paragraph-properties fo:line-height="100%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9" style:parent-style-name="Bezodstępów" style:family="paragraph">
      <style:paragraph-properties fo:text-align="center"/>
    </style:style>
    <style:style style:name="T2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1" style:parent-style-name="Bezodstępów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2" style:parent-style-name="Bezodstępów" style:family="paragraph">
      <style:paragraph-properties fo:text-align="justify"/>
    </style:style>
    <style:style style:name="T2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8" style:parent-style-name="Bezodstępów" style:family="paragraph">
      <style:paragraph-properties fo:text-align="justify"/>
    </style:style>
    <style:style style:name="T2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3" style:parent-style-name="Bezodstępów" style:family="paragraph">
      <style:paragraph-properties fo:text-align="justify"/>
    </style:style>
    <style:style style:name="T2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6" style:parent-style-name="Bezodstępów" style:family="paragraph">
      <style:paragraph-properties fo:text-align="justify"/>
    </style:style>
    <style:style style:name="T2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8" style:parent-style-name="Bezodstępów" style:family="paragraph">
      <style:paragraph-properties fo:text-align="justify"/>
    </style:style>
    <style:style style:name="T2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1" style:parent-style-name="Bezodstępów" style:family="paragraph">
      <style:paragraph-properties fo:text-align="justify"/>
    </style:style>
    <style:style style:name="T2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4" style:parent-style-name="Bezodstępów" style:family="paragraph">
      <style:paragraph-properties fo:text-align="justify"/>
    </style:style>
    <style:style style:name="T2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6" style:parent-style-name="Bezodstępów" style:family="paragraph">
      <style:paragraph-properties fo:text-align="justify"/>
    </style:style>
    <style:style style:name="T2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9" style:parent-style-name="Bezodstępów" style:family="paragraph">
      <style:paragraph-properties fo:text-align="justify"/>
    </style:style>
    <style:style style:name="T2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1" style:parent-style-name="Bezodstępów" style:family="paragraph">
      <style:paragraph-properties fo:text-align="justify"/>
    </style:style>
    <style:style style:name="T2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6" style:parent-style-name="Textbody" style:family="paragraph">
      <style:paragraph-properties fo:line-height="100%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37" style:parent-style-name="Textbody" style:family="paragraph">
      <style:paragraph-properties fo:line-height="100%">
        <style:tab-stops/>
      </style:paragraph-properties>
    </style:style>
  </office:automatic-styles>
  <office:body>
    <office:text text:use-soft-page-breaks="true">
      <text:p text:style-name="P1"><text:span text:style-name="T2">KARTA ZGŁOSZENIA DZIECKA DO ŚWIETLICY SZKOLNEJ</text:span></text:p>
      <text:p text:style-name="P3"><text:span text:style-name="T4">Szkoły Podstawowej w Drogomyślu na rok szk.202</text:span><text:span text:style-name="T5">3/2024</text:span></text:p>
      <text:p text:style-name="P6"/>
      <text:p text:style-name="P7"><text:span text:style-name="T8">I. Informacje o uczniu i rodzicach:</text:span></text:p>
      <text:p text:style-name="Standard"><text:span text:style-name="T9">Proszę o przyjęcie do świetlicy szkolnej mojego</text:span><text:span text:style-name="T10"><text:s/>dziecka, ucznia (uczennicy) klasy ....................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/>
            <text:p text:style-name="Standard"><text:span text:style-name="T18">Imię i nazwisko dziecka</text:span></text:p>
          </table:table-cell>
          <table:covered-table-cell/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Standard"><text:span text:style-name="T25">Data i miejsce urodzenia dziecka</text:span></text:p>
          </table:table-cell>
          <table:covered-table-cell/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/>
            <text:p text:style-name="Standard"><text:span text:style-name="T32">Adres zamieszkania dziecka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Standard"><text:span text:style-name="T37">Nazwiska i imiona rodziców / prawnych opiekunów dziecka</text:span></text:p>
          </table:table-cell>
          <table:table-cell table:style-name="TableCell38">
            <text:p text:style-name="Standard"><text:span text:style-name="T39">Matki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Normalny"/>
          </table:covered-table-cell>
          <table:table-cell table:style-name="TableCell43">
            <text:p text:style-name="Standard"><text:span text:style-name="T44">Ojca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Standard"><text:span text:style-name="T49">Numery telefonów</text:span></text:p>
          </table:table-cell>
          <table:table-cell table:style-name="TableCell50">
            <text:p text:style-name="Standard"><text:span text:style-name="T51">Matki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Normalny"/>
          </table:covered-table-cell>
          <table:table-cell table:style-name="TableCell55">
            <text:p text:style-name="Standard"><text:span text:style-name="T56">Ojca</text:span></text:p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II. Informacje o stanie zdrowia dziecka</text:span></text:p>
      <text:p text:style-name="P61"><text:span text:style-name="T62">W wypadku jakichkolwiek dolegliwości u dziecka, są Państwo zobowiązani o wpisanie tych informacji w celu jak najlepszej ochrony zdrowia i życia państwa dziecka w trakcie przebywania w świetlicy. <text:s/></text:span></text:p>
      <text:p text:style-name="P63"><text:span text:style-name="T64">...........</text:span><text:span text:style-name="T65">......................................................................................................................................................................................................</text:span></text:p>
      <text:p text:style-name="P66"><text:span text:style-name="T67">.........................................................</text:span><text:span text:style-name="T68">........................................................................................................................................................</text:span></text:p>
      <text:p text:style-name="P69"><text:span text:style-name="T70">III. Informacje dotyczące odbioru dziecka ze świetlicy szkolnej</text:span></text:p>
      <text:p text:style-name="Standard"><text:span text:style-name="T71">Oświadczenie</text:span></text:p>
      <text:p text:style-name="Standard"><text:span text:style-name="T72">Ja niżej podpisana/y wyraż</text:span><text:span text:style-name="T73">am zgodę na:</text:span></text:p>
      <text:p text:style-name="Standard"><text:span text:style-name="T74">1) Samodzielne wyjście ze świetlicy do domu mojego dziecka o godzinie: ..................</text:span></text:p>
      <text:p text:style-name="Standard"><text:span text:style-name="T75">2) Dni i godziny, w których dziecko będzie przebywało na świetlicy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Standard"><text:span text:style-name="T82">Dzień tygodnia</text:span></text:p>
          </table:table-cell>
          <table:table-cell table:style-name="TableCell83">
            <text:p text:style-name="Standard"><text:span text:style-name="T84">od godziny</text:span></text:p>
          </table:table-cell>
          <table:table-cell table:style-name="TableCell85">
            <text:p text:style-name="Standard"><text:span text:style-name="T86">do godziny</text:span></text:p>
          </table:table-cell>
        </table:table-row>
        <table:table-row table:style-name="TableRow87">
          <table:table-cell table:style-name="TableCell88">
            <text:p text:style-name="P89"><text:span text:style-name="T90">Poniedziałek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Wtorek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Środa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Czwartek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Piątek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<text:span text:style-name="T129">Proszę podać wszystkie osoby upoważnione do odbioru dziecka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Lp.</text:span></text:p>
          </table:table-cell>
          <table:table-cell table:style-name="TableCell138">
            <text:p text:style-name="P139"><text:span text:style-name="T140">Imię i nazwisko</text:span></text:p>
          </table:table-cell>
          <table:table-cell table:style-name="TableCell141">
            <text:p text:style-name="P142"><text:span text:style-name="T143">Stopień pokrewieństwa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1.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2.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3.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4.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5.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Standard"><text:span text:style-name="T186">Przyjmuję do wiadomości, że:</text:span></text:p>
      <text:p text:style-name="Standard"><text:span text:style-name="T187">Świetlica jest czynna: w godzinach od 8.00 <text:s/>do 15.00 <text:s/>Dzieci odbierane są ze<text:s/></text:span><text:span text:style-name="T188">świetlicy osobiście przez rodziców lub przez osoby upoważnione i zgłoszone pisemnie w karcie, innym osobom dziecko nie zostanie wydane.</text:span></text:p>
      <text:p text:style-name="P189"/>
      <text:p text:style-name="P190"/>
      <text:p text:style-name="P191"/>
      <text:p text:style-name="P192"/>
      <text:p text:style-name="P193"><text:span text:style-name="T194">……………………………………………………………..</text:span></text:p>
      <text:p text:style-name="P195"><text:span text:style-name="T196">data i podpis</text:span></text:p>
      <text:p text:style-name="P197"/>
      <text:p text:style-name="P198"/>
      <text:p text:style-name="P199"><text:span text:style-name="T200">Informacja</text:span></text:p>
      <text:p text:style-name="P201"/>
      <text:p text:style-name="P202"><text:span text:style-name="T203">Na podstawie Rozporządzenia Parlamentu Europejskiego i RE<text:s/></text:span><text:span text:style-name="T204">(UE) 2016/679 z dnia 27 kwietnia 2016 r. w sprawie ochrony osób fizycznych w związku z przetwarzaniem danych osobowych i w sprawie swobodnego przepływu takich danych (ogólne rozporządzenie o ochronie danych) informuję Pana/Panią, że administrator danych os</text:span><text:span text:style-name="T205">obowych w Zespole Szkolno-Przedszkolnym w Drogomyślu zbiera i przetwarza dane osobowe Pana(i) <text:s/>dziecka <text:s/></text:span><text:span text:style-name="T206">w zakresie bezpieczeństwa i zdrowia</text:span><text:span text:style-name="T207">, na podstawie Art. 9 ust. 1 lit. a ogólnego rozporządzenia o ochronie danych osobowych z dnia 27 kwietnia 2016 r.</text:span></text:p>
      <text:p text:style-name="P208"><text:span text:style-name="T209">-<text:s/></text:span><text:span text:style-name="T210">kontakt z Inspektorem Ochrony Danych –<text:s/></text:span><text:a xlink:href="mailto:zsdrogomysl.inspektor@edu.strumien.pl" office:target-frame-name="_top" xlink:show="replace"><text:span text:style-name="T211">zsdrogomysl.inspektor@edu.strumien.pl</text:span></text:a><text:span text:style-name="T212"><text:s/>tel. 603850154</text:span></text:p>
      <text:p text:style-name="P213"><text:span text:style-name="T214">- odbiorcami danych osobowych ucznia będą wyłącznie podmioty uprawnione do uzyskania danych osobowych<text:s/></text:span><text:span text:style-name="T215">na podstawie przepisów prawa lub na podstawie umowy powierzenia danych osobowych</text:span></text:p>
      <text:p text:style-name="P216"><text:span text:style-name="T217">- dane osobowe ucznia przechowywane będą w czasie zgodnym z przepisami w/w Ustawy</text:span></text:p>
      <text:p text:style-name="P218"><text:span text:style-name="T219">- posiada Pani/Pan prawo do żądania od administratora dostępu do danych osobowych ucznia, pra</text:span><text:span text:style-name="T220">wo do ich sprostowania usunięcia lub ograniczenia przetwarzania, prawo do cofnięcia zgody oraz prawo do przenoszenia danych</text:span></text:p>
      <text:p text:style-name="P221"><text:span text:style-name="T222">- ma Pan/Pani prawo wniesienia skargi do Urzędu Ochrony Danych Osobowych gdy uzna Pani/Pan, iż przetwarzanie danych osobowych dotycz</text:span><text:span text:style-name="T223">ących ucznia narusza przepisy ogólnego rozporządzenia o ochronie danych osobowych z dnia 27 kwietnia 201r.</text:span></text:p>
      <text:p text:style-name="P224"><text:span text:style-name="T225">- dane osobowe ucznia nie będą przekazywane do państwa trzeciego/organizacji międzynarodowej</text:span></text:p>
      <text:p text:style-name="P226"><text:span text:style-name="T227">- podanie danych osobowych jest obowiązkowe o ile wynika</text:span><text:span text:style-name="T228"><text:s/>to z przepisu prawa, a w pozostałym zakresie jest dobrowolne</text:span></text:p>
      <text:p text:style-name="P229"><text:span text:style-name="T230">- dane osobowe ucznia nie będą przetwarzane w sposób zautomatyzowany w tym również w formie profilowania.</text:span></text:p>
      <text:p text:style-name="P231"><text:span text:style-name="T232">Jednocześnie informuję, że administrator danych osobowych w dołoży wszelkich starań, aby</text:span><text:span text:style-name="T233"><text:s/>dane były zbierane, przetwarzane<text:s/></text:span><text:span text:style-name="T234"><text:line-break/></text:span><text:span text:style-name="T235">i chronione zgodnie <text:s/>z <text:s/>obowiązującym prawem.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8pt" style:font-size-asian="18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>
        <style:tab-stops>
          <style:tab-stop style:type="left" style:position="2.125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1pt" style:font-size-asian="11pt" style:font-size-complex="11pt"/>
    </style:style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fo:font-size="11pt" style:font-size-asian="11pt" style:font-size-complex="11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ŚWIETLICY SZKOLNEJ</dc:title>
    <meta:initial-creator>Beata Musiał</meta:initial-creator>
    <dc:creator>Nauczyciel</dc:creator>
    <meta:creation-date>2020-08-27T21:46:00Z</meta:creation-date>
    <dc:date>2023-09-05T11:02:00Z</dc:date>
    <meta:print-date>2020-08-28T08:58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8" meta:character-count="3829" meta:row-count="27" meta:non-whitespace-character-count="3288"/>
  </office:meta>
</office:document-meta>
</file>