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7cm" fo:margin-left="-0.191cm" fo:margin-top="0cm" fo:margin-bottom="0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5.1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53cm solid #00000a"/>
    </style:style>
    <style:style style:name="Tabela1.4" style:family="table-row">
      <style:table-row-properties style:min-row-height="0.97cm" style:keep-together="true" fo:keep-together="auto"/>
    </style:style>
    <style:style style:name="Tabela1.B4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ela1.B5" style:family="table-cell">
      <style:table-cell-properties fo:padding-left="0.191cm" fo:padding-right="0.191cm" fo:padding-top="0cm" fo:padding-bottom="0cm" fo:border-left="0.053cm solid #00000a" fo:border-right="0.053cm solid #00000a" fo:border-top="0.035cm solid #00000a" fo:border-bottom="0.035cm solid #00000a"/>
    </style:style>
    <style:style style:name="Tabela1.C5" style:family="table-cell">
      <style:table-cell-properties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ela1.A6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ela1.A7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ela2" style:family="table">
      <style:table-properties style:width="18.443cm" fo:margin-left="-0.191cm" fo:margin-top="0cm" fo:margin-bottom="0cm" table:align="left" style:writing-mode="lr-tb"/>
    </style:style>
    <style:style style:name="Tabela2.A" style:family="table-column">
      <style:table-column-properties style:column-width="6.144cm"/>
    </style:style>
    <style:style style:name="Tabela2.B" style:family="table-column">
      <style:table-column-properties style:column-width="6.145cm"/>
    </style:style>
    <style:style style:name="Tabela2.C" style:family="table-column">
      <style:table-column-properties style:column-width="6.1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8.503cm" fo:margin-left="-0.132cm" fo:margin-top="0cm" fo:margin-bottom="0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8.251cm"/>
    </style:style>
    <style:style style:name="Tabela3.C" style:family="table-column">
      <style:table-column-properties style:column-width="8.752cm"/>
    </style:style>
    <style:style style:name="Tabela3.1" style:family="table-row">
      <style:table-row-properties style:min-row-height="0.658cm" style:keep-together="true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fo:background-color="#ffffff" fo:padding-left="0.123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3.2" style:family="table-row">
      <style:table-row-properties style:min-row-height="0.635cm" style:keep-together="true" fo:keep-together="auto"/>
    </style:style>
    <style:style style:name="Tabela3.6" style:family="table-row">
      <style:table-row-properties style:min-row-height="0.684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1.249cm" fo:margin-right="0cm" fo:line-height="115%" fo:text-indent="0cm" style:auto-text-indent="false">
        <style:tab-stops>
          <style:tab-stop style:position="1.588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5" style:family="paragraph" style:parent-style-name="Text_20_body">
      <style:paragraph-properties fo:line-height="100%"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100%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00%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line-height="100%" fo:text-align="end" style:justify-single-word="false">
        <style:tab-stops/>
      </style:paragraph-properties>
    </style:style>
    <style:style style:name="P19" style:family="paragraph" style:parent-style-name="Text_20_body">
      <style:paragraph-properties fo:line-height="100%">
        <style:tab-stops/>
      </style:paragraph-properties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No_20_Spacing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KARTA ZGŁOSZENIA DZIECKA DO ŚWIETLICY SZKOLNEJ</text:span></text:p>
      <text:p text:style-name="P3"><text:span text:style-name="T1">Szkoły Podstawowej w Drogomyślu na rok szk.2021/2022</text:span></text:p>
      <text:p text:style-name="P4"/>
      <text:p text:style-name="P5"><text:span text:style-name="T5">I. Informacje o uczniu i rodzicach:</text:span></text:p>
      <text:p text:style-name="Standard"><text:span text:style-name="T2">Proszę o przyjęcie do świetlicy szkolnej mojego dziecka, ucznia (uczennicy) klasy ...................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8"/>
            <text:p text:style-name="Standard"><text:span text:style-name="T2">Imię i nazwisko dziecka</text:span></text:p>
          </table:table-cell>
          <table:covered-table-cell/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Standard"><text:span text:style-name="T2">Data i miejsce urodzenia dziecka</text:span></text:p>
          </table:table-cell>
          <table:covered-table-cell/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Standard"><text:span text:style-name="T2">Adres zamieszkania dziecka</text:span>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table:number-rows-spanned="2" office:value-type="string">
            <text:p text:style-name="Standard"><text:span text:style-name="T2">Nazwiska i imiona rodziców / prawnych opiekunów dziecka</text:span></text:p>
          </table:table-cell>
          <table:table-cell table:style-name="Tabela1.B4" office:value-type="string">
            <text:p text:style-name="Standard"><text:span text:style-name="T2">Matki </text:span></text:p>
          </table:table-cell>
          <table:table-cell table:style-name="Tabela1.B4" office:value-type="string">
            <text:p text:style-name="P8"/>
          </table:table-cell>
        </table:table-row>
        <table:table-row table:style-name="Tabela1.4">
          <table:covered-table-cell/>
          <table:table-cell table:style-name="Tabela1.B5" office:value-type="string">
            <text:p text:style-name="Standard"><text:span text:style-name="T2">Ojca </text:span></text:p>
          </table:table-cell>
          <table:table-cell table:style-name="Tabela1.C5" office:value-type="string">
            <text:p text:style-name="P8"/>
          </table:table-cell>
        </table:table-row>
        <table:table-row table:style-name="Tabela1.4">
          <table:table-cell table:style-name="Tabela1.A6" table:number-rows-spanned="2" office:value-type="string">
            <text:p text:style-name="Standard"><text:span text:style-name="T2">Numery telefonów </text:span></text:p>
          </table:table-cell>
          <table:table-cell table:style-name="Tabela1.B4" office:value-type="string">
            <text:p text:style-name="Standard"><text:span text:style-name="T2">Matki </text:span></text:p>
          </table:table-cell>
          <table:table-cell table:style-name="Tabela1.B4" office:value-type="string">
            <text:p text:style-name="P8"/>
          </table:table-cell>
        </table:table-row>
        <table:table-row table:style-name="Tabela1.4">
          <table:covered-table-cell/>
          <table:table-cell table:style-name="Tabela1.C5" office:value-type="string">
            <text:p text:style-name="Standard"><text:span text:style-name="T2">Ojca </text:span></text:p>
          </table:table-cell>
          <table:table-cell table:style-name="Tabela1.C5" office:value-type="string">
            <text:p text:style-name="P8"/>
          </table:table-cell>
        </table:table-row>
      </table:table>
      <text:p text:style-name="P12"><text:span text:style-name="T5">II. Informacje o stanie zdrowia dziecka</text:span></text:p>
      <text:p text:style-name="P6"><text:span text:style-name="T2">W wypadku jakichkolwiek dolegliwości u dziecka, są Państwo zobowiązani o wpisanie tych informacji w celu jak najlepszej ochrony zdrowia i życia państwa dziecka w trakcie przebywania w świetlicy. <text:s/></text:span></text:p>
      <text:p text:style-name="P5"><text:span text:style-name="T2">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5">III. Informacje dotyczące odbioru dziecka ze świetlicy szkolnej</text:span></text:p>
      <text:p text:style-name="Standard"><text:span text:style-name="T4">Oświadczenie</text:span></text:p>
      <text:p text:style-name="Standard"><text:span text:style-name="T2">Ja niżej podpisana/y wyrażam zgodę na:</text:span></text:p>
      <text:p text:style-name="Standard"><text:span text:style-name="T2">1) Samodzielne wyjście ze świetlicy do domu mojego dziecka o godzinie: ..................</text:span></text:p>
      <text:p text:style-name="Standard"><text:span text:style-name="T2">2) Dni i godziny, w których dziecko będzie przebywało na świetlic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4">Dzień tygodnia</text:span></text:p>
          </table:table-cell>
          <table:table-cell table:style-name="Tabela2.A1" office:value-type="string">
            <text:p text:style-name="Standard"><text:span text:style-name="T4">od godziny</text:span></text:p>
          </table:table-cell>
          <table:table-cell table:style-name="Tabela2.A1" office:value-type="string">
            <text:p text:style-name="Standard"><text:span text:style-name="T4">do godziny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Poniedziałek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2">Wtorek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2">Środa 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2">Czwartek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2">Piątek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3"/>
      <text:p text:style-name="P6"><text:span text:style-name="T6">Proszę podać wszystkie osoby upoważnione do odbioru dziecka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pan text:style-name="T4">Lp.</text:span></text:p>
          </table:table-cell>
          <table:table-cell table:style-name="Tabela3.A1" office:value-type="string">
            <text:p text:style-name="P7"><text:span text:style-name="T4">Imię i nazwisko</text:span></text:p>
          </table:table-cell>
          <table:table-cell table:style-name="Tabela3.C1" office:value-type="string">
            <text:p text:style-name="P1"><text:span text:style-name="T4">Stopień pokrewieństwa</text:span>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7"><text:span text:style-name="T4">1.</text:span>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7"><text:span text:style-name="T4">2.</text:span>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7"><text:span text:style-name="T4">3.</text:span>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7"><text:span text:style-name="T4">4.</text:span>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p text:style-name="P7"><text:span text:style-name="T4">5.</text:span>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</table:table>
      <text:p text:style-name="P8"/>
      <text:p text:style-name="Standard"><text:span text:style-name="T2">Przyjmuję do wiadomości, że: </text:span></text:p>
      <text:p text:style-name="Standard"><text:span text:style-name="T2">Świetlica jest czynna: w godzinach od 8.00 <text:s/>do 15.00 <text:s/>Dzieci odbierane są ze świetlicy osobiście przez rodziców lub przez osoby upoważnione i zgłoszone pisemnie w karcie, innym osobom dziecko nie zostanie wydane. </text:span></text:p>
      <text:p text:style-name="P15"/>
      <text:p text:style-name="P16"/>
      <text:p text:style-name="P15"/>
      <text:p text:style-name="P15"/>
      <text:p text:style-name="P18"><text:span text:style-name="T2">……………………………………………………………..</text:span></text:p>
      <text:p text:style-name="P18"><text:span text:style-name="T2">data i podpis</text:span></text:p>
      <text:p text:style-name="P17"/>
      <text:p text:style-name="P17"/>
      <text:p text:style-name="P20"><text:soft-page-break/><text:span text:style-name="T7">Informacja</text:span></text:p>
      <text:p text:style-name="P21"/>
      <text:p text:style-name="P22"><text:span text:style-name="T7">Na podstawie Rozporządzenia Parlamentu Europejskiego i RE (UE) 2016/679 z dnia 27 kwietnia 2016 r. w sprawie ochrony osób fizycznych w związku z przetwarzaniem danych osobowych i w sprawie swobodnego przepływu takich danych (ogólne rozporządzenie o ochronie danych) informuję Pana/Panią, że administrator danych osobowych w Zespole Szkolno-Przedszkolnym w Drogomyślu zbiera i przetwarza dane osobowe Pana(i) <text:s/>dziecka <text:s/></text:span><text:span text:style-name="T8">w zakresie bezpieczeństwa i zdrowia</text:span><text:span text:style-name="T7">, na podstawie Art. 9 ust. 1 lit. a ogólnego rozporządzenia o ochronie danych osobowych z dnia 27 kwietnia 2016 r.</text:span></text:p>
      <text:p text:style-name="P22"><text:span text:style-name="T7">- kontakt z Inspektorem Ochrony Danych – </text:span><text:a xlink:type="simple" xlink:href="mailto:zsdrogomysl.inspektor@edu.strumien.pl" text:style-name="Internet_20_link" text:visited-style-name="Visited_20_Internet_20_Link"><text:span text:style-name="T7">zsdrogomysl.inspektor@edu.strumien.pl</text:span></text:a><text:span text:style-name="T7"> tel. 603850154</text:span></text:p>
      <text:p text:style-name="P22"><text:span text:style-name="T7">- odbiorcami danych osobowych ucznia będą wyłącznie podmioty uprawnione do uzyskania danych osobowych na podstawie przepisów prawa lub na podstawie umowy powierzenia danych osobowych</text:span></text:p>
      <text:p text:style-name="P22"><text:span text:style-name="T7">- dane osobowe ucznia przechowywane będą w czasie zgodnym z przepisami w/w Ustawy</text:span></text:p>
      <text:p text:style-name="P22"><text:span text:style-name="T7">- posiada Pani/Pan prawo do żądania od administratora dostępu do danych osobowych ucznia, prawo do ich sprostowania usunięcia lub ograniczenia przetwarzania, prawo do cofnięcia zgody oraz prawo do przenoszenia danych</text:span></text:p>
      <text:p text:style-name="P22"><text:span text:style-name="T7">- ma Pan/Pani prawo wniesienia skargi do Urzędu Ochrony Danych Osobowych gdy uzna Pani/Pan, iż przetwarzanie danych osobowych dotyczących ucznia narusza przepisy ogólnego rozporządzenia o ochronie danych osobowych z dnia 27 kwietnia 201</text:span><text:bookmark text:name="_GoBack"/><text:span text:style-name="T7">r.</text:span></text:p>
      <text:p text:style-name="P22"><text:span text:style-name="T7">- dane osobowe ucznia nie będą przekazywane do państwa trzeciego/organizacji międzynarodowej</text:span></text:p>
      <text:p text:style-name="P22"><text:span text:style-name="T7">- podanie danych osobowych jest obowiązkowe o ile wynika to z przepisu prawa, a w pozostałym zakresie jest dobrowolne</text:span></text:p>
      <text:p text:style-name="P22"><text:span text:style-name="T7">- dane osobowe ucznia nie będą przetwarzane w sposób zautomatyzowany w tym również w formie profilowania.</text:span></text:p>
      <text:p text:style-name="P22"><text:span text:style-name="T7">Jednocześnie informuję, że administrator danych osobowych w dołoży wszelkich starań, aby dane były zbierane, przetwarzane <text:line-break/>i chronione zgodnie <text:s/>z <text:s/>obowiązującym prawem.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>
        <style:tab-stops>
          <style:tab-stop style:position="5.398cm"/>
        </style:tab-stops>
      </style:paragraph-properties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ZIECKA DO ŚWIETLICY SZKOLNEJ</dc:title>
    <meta:initial-creator>Beata Musiał</meta:initial-creator>
    <meta:editing-cycles>3</meta:editing-cycles>
    <meta:print-date>2020-08-28T08:58:00</meta:print-date>
    <meta:creation-date>2020-08-27T21:46:00</meta:creation-date>
    <dc:date>2021-08-30T10:47:34.12</dc:date>
    <meta:editing-duration>PT14S</meta:editing-duration>
    <meta:generator>OpenOffice/4.1.6$Win32 OpenOffice.org_project/416m1$Build-9790</meta:generator>
    <meta:document-statistic meta:table-count="3" meta:image-count="0" meta:object-count="0" meta:page-count="2" meta:paragraph-count="54" meta:word-count="461" meta:character-count="36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