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line-height="150%"/>
      <style:text-properties style:font-name="Times New Roman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line-height="150%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No_20_Spacing">
      <style:paragraph-properties fo:line-height="150%" fo:text-align="justify" style:justify-single-word="false"/>
    </style:style>
    <style:style style:name="P10" style:family="paragraph" style:parent-style-name="No_20_Spacing">
      <style:paragraph-properties fo:line-height="150%" fo:text-align="end" style:justify-single-word="false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>
      <style:paragraph-properties fo:margin-left="1.249cm" fo:margin-right="0cm" fo:text-indent="1.249cm" style:auto-text-indent="false"/>
    </style:style>
    <style:style style:name="P14" style:family="paragraph" style:parent-style-name="No_20_Spacing">
      <style:paragraph-properties fo:margin-top="0.423cm" fo:margin-bottom="0cm" fo:line-height="150%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KARTA ZAPISU NA ŻYWIENIE W STOŁÓWCE SZKOLNEJ</text:span></text:p>
      <text:p text:style-name="P3"/>
      <text:p text:style-name="P4"/>
      <text:p text:style-name="No_20_Spacing"><text:span text:style-name="T3">Uczeń/ca …………………………………………….. kl. <text:s/>……………</text:span></text:p>
      <text:p text:style-name="P13"><text:span text:style-name="T4"><text:s text:c="12"/>(imię i nazwisko)</text:span></text:p>
      <text:p text:style-name="P14"><text:span text:style-name="T3">będzie korzystać z żywienia w stołówce szkolnej w roku szk.2021/2022</text:span></text:p>
      <text:p text:style-name="P9"><text:span text:style-name="T3">Zobowiązuję się do terminowego opłacania żywienia (do 15 dnia każdego miesiąca) po otrzymaniu wiadomości sms o wysokości należnej wpłaty na indywidualne konto dziecka</text:span></text:p>
      <text:p text:style-name="P8"><text:span text:style-name="T3">Nr <text:s/>telefonu, na który ma być wysłana wiadomość ……………………………………..</text:span></text:p>
      <text:p text:style-name="P8"><text:span text:style-name="T3"><text:s/><text:tab/> posiłek będę opłacać osobiście </text:span></text:p>
      <text:p text:style-name="P8"><text:span text:style-name="T3"><text:s text:c="14"/>posiłek będzie refundowany przez MOPS w Strumieniu </text:span></text:p>
      <text:p text:style-name="P5"/>
      <text:p text:style-name="P2"/>
      <text:p text:style-name="P12"><text:span text:style-name="T1">…………………………………</text:span></text:p>
      <text:p text:style-name="P10"><text:span text:style-name="T4">(data i podpis rodzica)</text:span></text:p>
      <text:p text:style-name="P6"/>
      <text:p text:style-name="P8"><text:span text:style-name="T6">(Wypełnioną kartę należy dostarczyć do dn. 15.09.2021 r.</text:span><text:bookmark text:name="_GoBack"/><text:span text:style-name="T6">)</text:span></text:p>
      <text:p text:style-name="P7"/>
      <text:p text:style-name="P7"/>
      <text:p text:style-name="P7"/>
      <text:p text:style-name="P7"/>
      <text:p text:style-name="P1"><text:span text:style-name="T6">Informacja</text:span></text:p>
      <text:p text:style-name="P7"/>
      <text:p text:style-name="P11"><text:span text:style-name="T4">Na podstawie Rozporządzenia Parlamentu Europejskiego i RE (UE) 2016/679 z dnia 27 kwietnia 2016 r. w sprawie ochrony osób fizycznych w związku z przetwarzaniem danych osobowych i w sprawie swobodnego przepływu takich danych (ogólne rozporządzenie o ochronie danych) informuję Pana/Panią, że administrator danych osobowych w Zespole Szkolno-Przedszkolnym w Drogomyślu zbiera i przetwarza dane osobowe Pana(i) <text:s/>dziecka <text:s/></text:span><text:span text:style-name="T5">w zakresie bezpieczeństwa i zdrowia</text:span><text:span text:style-name="T4">, na podstawie Art. 9 ust. 1 lit. a ogólnego rozporządzenia o ochronie danych osobowych z dnia 27 kwietnia 2016 r.</text:span></text:p>
      <text:p text:style-name="P11"><text:span text:style-name="T4">- kontakt z Inspektorem Ochrony Danych – </text:span><text:a xlink:type="simple" xlink:href="mailto:zsdrogomysl.inspektor@edu.strumien.pl" text:style-name="Internet_20_link" text:visited-style-name="Visited_20_Internet_20_Link"><text:span text:style-name="T4">zsdrogomysl.inspektor@edu.strumien.pl</text:span></text:a><text:span text:style-name="T4"> tel. 603850154</text:span></text:p>
      <text:p text:style-name="P11"><text:span text:style-name="T4">- odbiorcami danych osobowych ucznia będą wyłącznie podmioty uprawnione do uzyskania danych osobowych na podstawie przepisów prawa lub na podstawie umowy powierzenia danych osobowych</text:span></text:p>
      <text:p text:style-name="P11"><text:span text:style-name="T4">- dane osobowe ucznia przechowywane będą w czasie zgodnym z przepisami w/w Ustawy</text:span></text:p>
      <text:p text:style-name="P11"><text:span text:style-name="T4">- posiada Pani/Pan prawo do żądania od administratora dostępu do danych osobowych ucznia, prawo do ich sprostowania usunięcia lub ograniczenia przetwarzania, prawo do cofnięcia zgody oraz prawo do przenoszenia danych</text:span></text:p>
      <text:p text:style-name="P11"><text:span text:style-name="T4">- ma Pan/Pani prawo wniesienia skargi do Urzędu Ochrony Danych Osobowych gdy uzna Pani/Pan, iż przetwarzanie danych osobowych dotyczących ucznia narusza przepisy ogólnego rozporządzenia o ochronie danych osobowych z dnia 27 kwietnia 2016r.</text:span></text:p>
      <text:p text:style-name="P11"><text:span text:style-name="T4">- dane osobowe ucznia nie będą przekazywane do państwa trzeciego/organizacji międzynarodowej</text:span></text:p>
      <text:p text:style-name="P11"><text:span text:style-name="T4">- podanie danych osobowych jest obowiązkowe o ile wynika to z przepisu prawa, a w pozostałym zakresie jest dobrowolne</text:span></text:p>
      <text:p text:style-name="P11"><text:span text:style-name="T4">- dane osobowe ucznia nie będą przetwarzane w sposób zautomatyzowany w tym również w formie profilowania.</text:span></text:p>
      <text:p text:style-name="P11"><text:span text:style-name="T4">Jednocześnie informuję, że administrator danych osobowych w dołoży wszelkich starań, aby dane były zbierane, przetwarzane i chronione zgodnie <text:s/>z <text:s/>obowiązującym prawe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creation-date>2020-08-27T21:46:00</meta:creation-date>
    <dc:date>2021-08-30T10:53:50.33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339" meta:character-count="2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